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ump Mediaeval"/>
    </style:style>
    <style:style style:name="P2" style:family="paragraph" style:parent-style-name="Standard">
      <style:text-properties style:font-name="Trump Mediaeval" fo:font-size="9pt" style:font-size-asian="9pt" style:font-size-complex="9pt"/>
    </style:style>
    <style:style style:name="P3" style:family="paragraph" style:parent-style-name="Standard">
      <style:text-properties style:font-name="Trump Mediaeval" fo:font-size="9pt" officeooo:rsid="0018447c" officeooo:paragraph-rsid="0018447c" style:font-name-asian="Bitstream Vera Sans" style:font-size-asian="9pt" style:font-name-complex="Bitstream Vera Sans" style:font-size-complex="9pt"/>
    </style:style>
    <style:style style:name="P4" style:family="paragraph" style:parent-style-name="Standard">
      <style:text-properties style:font-name="Trump Mediaeval" fo:font-size="8pt" style:font-size-asian="8pt" style:font-size-complex="8pt"/>
    </style:style>
    <style:style style:name="P5" style:family="paragraph" style:parent-style-name="Standard">
      <style:paragraph-properties fo:margin-top="0in" fo:margin-bottom="0.1402in" loext:contextual-spacing="false" fo:text-align="center" style:justify-single-word="false" style:writing-mode="page"/>
      <style:text-properties style:font-name="Trump Mediaeval" fo:font-size="24pt" style:font-size-asian="24pt" style:font-size-complex="24pt"/>
    </style:style>
    <style:style style:name="P6" style:family="paragraph" style:parent-style-name="Standard">
      <style:text-properties style:font-name="Trump Mediaeval" fo:font-size="9pt" officeooo:rsid="001b19cb" officeooo:paragraph-rsid="001b19cb" style:font-name-asian="Bitstream Vera Sans" style:font-size-asian="9pt" style:font-name-complex="Bitstream Vera Sans" style:font-size-complex="9pt"/>
    </style:style>
    <style:style style:name="P7" style:family="paragraph" style:parent-style-name="Standard">
      <style:text-properties style:font-name="Trump Mediaeval" fo:font-size="9pt" officeooo:rsid="001aa3bb" officeooo:paragraph-rsid="001aa3bb" style:font-name-asian="Bitstream Vera Sans" style:font-size-asian="9pt" style:font-name-complex="Bitstream Vera Sans" style:font-size-complex="9pt"/>
    </style:style>
    <style:style style:name="P8" style:family="paragraph" style:parent-style-name="Standard">
      <style:text-properties style:font-name="Trump Mediaeval" fo:font-size="9pt" officeooo:rsid="002e3a27" officeooo:paragraph-rsid="002e3a27" style:font-name-asian="Bitstream Vera Sans" style:font-size-asian="9pt" style:font-name-complex="Bitstream Vera Sans" style:font-size-complex="9pt"/>
    </style:style>
    <style:style style:name="P9" style:family="paragraph" style:parent-style-name="Standard">
      <style:text-properties style:font-name="Trump Mediaeval" fo:font-size="9pt" officeooo:rsid="00235702" officeooo:paragraph-rsid="00235702" style:font-name-asian="Bitstream Vera Sans" style:font-size-asian="9pt" style:font-name-complex="Bitstream Vera Sans" style:font-size-complex="9pt"/>
    </style:style>
    <style:style style:name="P10" style:family="paragraph" style:parent-style-name="Standard">
      <style:text-properties style:font-name="Trump Mediaeval" fo:font-size="9pt" officeooo:rsid="001b58c1" officeooo:paragraph-rsid="001b58c1" style:font-name-asian="Bitstream Vera Sans" style:font-size-asian="9pt" style:font-name-complex="Bitstream Vera Sans" style:font-size-complex="9pt"/>
    </style:style>
    <style:style style:name="P11" style:family="paragraph" style:parent-style-name="Standard">
      <style:text-properties style:font-name="Trump Mediaeval" fo:font-size="9pt" style:font-size-asian="9pt" style:font-size-complex="9pt"/>
    </style:style>
    <style:style style:name="P12" style:family="paragraph" style:parent-style-name="Standard">
      <style:text-properties style:font-name="Trump Mediaeval" fo:font-size="9pt" officeooo:rsid="003b42e5" officeooo:paragraph-rsid="003b42e5" style:font-size-asian="9pt" style:font-size-complex="9pt"/>
    </style:style>
    <style:style style:name="P13" style:family="paragraph" style:parent-style-name="Standard">
      <style:paragraph-properties fo:margin-top="0.0598in" fo:margin-bottom="0in" loext:contextual-spacing="false" style:writing-mode="page"/>
      <style:text-properties style:font-name="Trump Mediaeval" fo:font-size="8pt" officeooo:rsid="001aa3bb" officeooo:paragraph-rsid="001aa3bb" style:font-name-asian="Bitstream Vera Sans" style:font-size-asian="8pt" style:font-name-complex="Bitstream Vera Sans" style:font-size-complex="8pt"/>
    </style:style>
    <style:style style:name="T1" style:family="text">
      <style:text-properties style:font-name-asian="Bitstream Vera Sans" style:font-name-complex="Bitstream Vera Sans"/>
    </style:style>
    <style:style style:name="T2" style:family="text">
      <style:text-properties officeooo:rsid="0021ab26" style:font-name-asian="Bitstream Vera Sans" style:font-name-complex="Bitstream Vera San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Bitstream Vera Sans" style:font-size-asian="8pt" style:font-name-complex="Bitstream Vera Sans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Bitstream Vera Sans" style:font-size-asian="9pt" style:font-name-complex="Bitstream Vera Sans" style:font-size-complex="9pt"/>
    </style:style>
    <style:style style:name="T7" style:family="text">
      <style:text-properties officeooo:rsid="0021ab26"/>
    </style:style>
    <style:style style:name="T8" style:family="text">
      <style:text-properties style:font-name="Trump Mediaeval" fo:font-size="9pt" style:font-size-asian="9pt" style:font-size-complex="9pt"/>
    </style:style>
    <style:style style:name="T9" style:family="text">
      <style:text-properties style:font-name="Trump Mediaeval" fo:font-size="9pt" style:font-name-asian="Bitstream Vera Sans" style:font-size-asian="9pt" style:font-name-complex="Bitstream Vera Sans" style:font-size-complex="9pt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ster Song List</text:p>
      <text:section text:style-name="Sect1" text:name="Section1">
        <text:section text:style-name="Sect2" text:name="Section2">
          <text:p text:style-name="Standard"><text:span text:style-name="T8">*A Strange Way To Save The World </text:span><text:span text:style-name="T9">†</text:span></text:p>
          <text:p text:style-name="P2">*Angels We Have Heard On High</text:p>
          <text:p text:style-name="P2">*Away In A Manger</text:p>
          <text:p text:style-name="P2">*Dona Nobis Pacem <text:span text:style-name="T1">‡</text:span></text:p>
          <text:p text:style-name="P2">*Emmanuel <text:span text:style-name="T1">‡</text:span></text:p>
          <text:p text:style-name="P2">*Fum, Fum, Fum</text:p>
          <text:p text:style-name="P2">*Go Tell It On The Mountain <text:span text:style-name="T1">‡</text:span></text:p>
          <text:p text:style-name="P2">*Hark The Herald</text:p>
          <text:p text:style-name="P2">*Infant Holy, Infant Lowly <text:span text:style-name="T1">‡</text:span></text:p>
          <text:p text:style-name="P2">*Joy To The World</text:p>
          <text:p text:style-name="P2">*O Come, All Ye Faithful</text:p>
          <text:p text:style-name="P2">*O Come, O Come Emmanuel</text:p>
          <text:p text:style-name="P2">*O Holy Night</text:p>
          <text:p text:style-name="P2">*O Little Town Of Bethlehem</text:p>
          <text:p text:style-name="P2">*One Small Child</text:p>
          <text:p text:style-name="P2">*Silent Night</text:p>
          <text:p text:style-name="P2">*The First Noel</text:p>
          <text:p text:style-name="P2">*We Three Kings</text:p>
          <text:p text:style-name="P2">A Mighty Fortress <text:span text:style-name="T1">†</text:span></text:p>
          <text:p text:style-name="P2">Above All</text:p>
          <text:p text:style-name="P2">Ain<text:span text:style-name="T1">’</text:span>t No Rock <text:span text:style-name="T1">‡</text:span></text:p>
          <text:p text:style-name="P2">All Hail King Jesus <text:span text:style-name="T1">‡</text:span></text:p>
          <text:p text:style-name="P2">All Hail The Power <text:span text:style-name="T1">‡</text:span></text:p>
          <text:p text:style-name="P2">Alleluia <text:span text:style-name="T1">†</text:span></text:p>
          <text:p text:style-name="P2">Almighty</text:p>
          <text:p text:style-name="P2">Always Have, Always Will <text:span text:style-name="T1">†</text:span></text:p>
          <text:p text:style-name="P2">Amazing Grace (4 versions) <text:span text:style-name="T1">†‡</text:span></text:p>
          <text:p text:style-name="P2">Amazing Love</text:p>
          <text:p text:style-name="P2">America The Beautiful <text:span text:style-name="T1">‡</text:span></text:p>
          <text:p text:style-name="P2">As For Me and My House <text:span text:style-name="T1">‡</text:span></text:p>
          <text:p text:style-name="P2">As The Deer</text:p>
          <text:p text:style-name="P2">Be Still And Know <text:span text:style-name="T1">‡</text:span></text:p>
          <text:p text:style-name="P2">Be Thou My Vision</text:p>
          <text:p text:style-name="P6">Beautiful One §</text:p>
          <text:p text:style-name="P2">Better Is One Day <text:span text:style-name="T1">†</text:span></text:p>
          <text:p text:style-name="P7">Bless The Lord, O My Soul</text:p>
          <text:p text:style-name="P2">Blessed Assurance</text:p>
          <text:p text:style-name="P2">Blessed Be Your Name</text:p>
          <text:p text:style-name="P2">Bond Of Love <text:span text:style-name="T1">‡</text:span></text:p>
          <text:p text:style-name="P2">Breathe</text:p>
          <text:p text:style-name="P2">Can’t Live A Day <text:span text:style-name="T1">†</text:span></text:p>
          <text:p text:style-name="P2">Celebrate Jesus <text:span text:style-name="T1">†</text:span></text:p>
          <text:p text:style-name="P2">Christ The Lord Is Risen Today <text:span text:style-name="T1">†</text:span></text:p>
          <text:p text:style-name="P2">Come And Fill My Heart <text:span text:style-name="T1">†</text:span></text:p>
          <text:p text:style-name="P2">Come And See *</text:p>
          <text:p text:style-name="P2">Come Into The Holy of Holies <text:span text:style-name="T1">‡</text:span></text:p>
          <text:p text:style-name="P2">Come Let Us Worship And Bow Down</text:p>
          <text:p text:style-name="P2">Come Thou Fount Of Every Blessing</text:p>
          <text:p text:style-name="P2">Come Ye Sinners, Poor And Needy <text:span text:style-name="T1">†</text:span></text:p>
          <text:p text:style-name="P2">Come Ye Thankful People, Come <text:span text:style-name="T1">‡</text:span></text:p>
          <text:p text:style-name="P2">Come, Now Is The Time To Worship</text:p>
          <text:p text:style-name="P2">Create In Me A Clean Heart</text:p>
          <text:p text:style-name="P2">Creation Song <text:span text:style-name="T1">‡</text:span></text:p>
          <text:p text:style-name="P2">Do You Know</text:p>
          <text:p text:style-name="P6">Everlasting God §</text:p>
          <text:p text:style-name="P2">Fall On Me <text:span text:style-name="T1">‡</text:span></text:p>
          <text:p text:style-name="P2">For Eternity <text:span text:style-name="T1">‡</text:span></text:p>
          <text:p text:style-name="P2">For You To Live <text:span text:style-name="T1">†</text:span></text:p>
          <text:p text:style-name="P2">Forever *</text:p>
          <text:p text:style-name="P7">From The Inside Out</text:p>
          <text:p text:style-name="P2">From The Sunrise <text:span text:style-name="T1">†</text:span></text:p>
          <text:p text:style-name="P7">Garments Of Praise *</text:p>
          <text:p text:style-name="P2">Give Thanks</text:p>
          <text:p text:style-name="P2">Gloria Patri <text:span text:style-name="T1">‡</text:span></text:p>
          <text:p text:style-name="P2">Glorify Thy Name <text:span text:style-name="T1">‡</text:span></text:p>
          <text:p text:style-name="P2">God Is Great *</text:p>
          <text:p text:style-name="P2">God Is My Redeemer</text:p>
          <text:p text:style-name="P2">God Of Wonders</text:p>
          <text:p text:style-name="P2">Great Is The Lord</text:p>
          <text:p text:style-name="P2">Great Is Thy Faithfulness (Kat chart) <text:span text:style-name="T1">‡</text:span></text:p>
          <text:p text:style-name="P2">Hallelujah <text:span text:style-name="T1">†</text:span></text:p>
          <text:p text:style-name="P2">He Is Exalted <text:span text:style-name="T1">†</text:span></text:p>
          <text:p text:style-name="P2">He Knows My Name <text:span text:style-name="T1">†</text:span></text:p>
          <text:p text:style-name="P2">He Leadeth Me</text:p>
          <text:p text:style-name="P2">He Who Began A Good Work In You *</text:p>
          <text:p text:style-name="P2">Here I Am To Worship</text:p>
          <text:p text:style-name="P2">Holy Is The Lord</text:p>
          <text:p text:style-name="P2">Holy, Holy, Holy <text:span text:style-name="T1">†</text:span></text:p>
          <text:p text:style-name="P2">Hosanna <text:span text:style-name="T1">‡</text:span></text:p>
          <text:p text:style-name="P7">How Great Is Our God *</text:p>
          <text:p text:style-name="P2">I Can Only Imagine <text:span text:style-name="T1">‡</text:span></text:p>
          <text:p text:style-name="P2">I Could Sing Of Your Love Forever </text:p>
          <text:p text:style-name="P2">I Exalt Thee <text:span text:style-name="T1">‡</text:span></text:p>
          <text:p text:style-name="P2">I Have Decided To Follow Jesus</text:p>
          <text:p text:style-name="P2">I Lift My Eyes Up <text:span text:style-name="T1">‡</text:span></text:p>
          <text:p text:style-name="P2">I See The Lord <text:span text:style-name="T1">*</text:span></text:p>
          <text:p text:style-name="P2">I Stand Amazed <text:span text:style-name="T1">†</text:span></text:p>
          <text:p text:style-name="P2">I Stand Amazed In The Presence</text:p>
          <text:p text:style-name="P7">I Will Follow §</text:p>
          <text:p text:style-name="P2">I Will Never Be</text:p>
          <text:p text:style-name="P2">I Will Not Be Shaken <text:span text:style-name="T1">†</text:span></text:p>
          <text:p text:style-name="P2">I Will Praise Him Still <text:span text:style-name="T1">*</text:span></text:p>
          <text:p text:style-name="P2">I Will Sing Of My Redeemer <text:span text:style-name="T1">‡</text:span></text:p>
          <text:p text:style-name="P3">In Christ Alone</text:p>
          <text:p text:style-name="P2">In The Sanctuary <text:span text:style-name="T1">†</text:span></text:p>
          <text:p text:style-name="P2">In The Secret</text:p>
          <text:p text:style-name="P2">Jesus, All For Jesus</text:p>
          <text:p text:style-name="P2">Jesus, Draw Me Close</text:p>
          <text:p text:style-name="P6">Jesus, Messiah §</text:p>
          <text:p text:style-name="P2">Just Like You <text:span text:style-name="T1">†</text:span></text:p>
          <text:p text:style-name="P2">Knockin’ On Heaven’s Door <text:span text:style-name="T1">†</text:span></text:p>
          <text:p text:style-name="P2">Knowing You <text:span text:style-name="T1">*</text:span></text:p>
          <text:p text:style-name="P2">Lamb Of God <text:span text:style-name="T1">‡</text:span></text:p>
          <text:p text:style-name="P2">Leaning On The Everlasting Arms <text:span text:style-name="T1">‡</text:span></text:p>
          <text:p text:style-name="P6">Let It Rise §</text:p>
          <text:p text:style-name="P2">Lift Up Your Heads <text:span text:style-name="T1">†</text:span></text:p>
          <text:p text:style-name="P2">Lord I Lift Your Name On High</text:p>
          <text:p text:style-name="P2">Lord Reign In Me <text:span text:style-name="T1">‡</text:span></text:p>
          <text:p text:style-name="P2">Lord You Have My Heart <text:span text:style-name="T1">*</text:span></text:p>
          <text:p text:style-name="P6">Lord, I Need You §</text:p>
          <text:p text:style-name="P6">Mighty To Save *</text:p>
          <text:p text:style-name="P2">More Love, More Power <text:span text:style-name="T1">*</text:span></text:p>
          <text:p text:style-name="P2">Mourning Into Dancing</text:p>
          <text:p text:style-name="P6">My Chains Are Gone §</text:p>
          <text:p text:style-name="P8">My Redeemer Lives</text:p>
          <text:p text:style-name="P2">New Jerusalem <text:span text:style-name="T1">†</text:span></text:p>
          <text:p text:style-name="P2">Newsong ?</text:p>
          <text:p text:style-name="P2">No Greater Love <text:span text:style-name="T1">‡</text:span></text:p>
          <text:p text:style-name="P2">No Higher Calling <text:span text:style-name="T1">†</text:span></text:p>
          <text:p text:style-name="P2">Nothing But The Blood</text:p>
          <text:p text:style-name="P2">O For A Thousand Tongues</text:p>
          <text:p text:style-name="P2">O God You Are My God <text:span text:style-name="T1">‡</text:span></text:p>
          <text:p text:style-name="P2">O Worship The King <text:span text:style-name="T1">‡</text:span></text:p>
          <text:p text:style-name="P2">Oh, How He Loves You And Me <text:span text:style-name="T1">†</text:span></text:p>
          <text:p text:style-name="P2">Open The Eyes Of My Heart</text:p>
          <text:p text:style-name="P2">Oxygen</text:p>
          <text:p text:style-name="P2">Praise Him ?</text:p>
          <text:p text:style-name="P2">Praise To The Lord <text:span text:style-name="T1">†</text:span></text:p>
          <text:p text:style-name="P2">Redeemer <text:span text:style-name="T1">†</text:span></text:p>
          <text:p text:style-name="P2">Refiner’s Fire</text:p>
          <text:p text:style-name="P9">Revelation Song</text:p>
          <text:p text:style-name="P2">Sanctuary <text:span text:style-name="T1">†</text:span></text:p>
          <text:p text:style-name="P2">Savior, Like A Shepherd Lead Us <text:span text:style-name="T1">†</text:span></text:p>
          <text:p text:style-name="P2">Servant Song <text:span text:style-name="T1">†</text:span></text:p>
          <text:p text:style-name="P2">Shield About Me <text:span text:style-name="T1">‡</text:span></text:p>
          <text:p text:style-name="P2">Shout To The Lord</text:p>
          <text:p text:style-name="P2">Shout To The North <text:span text:style-name="T1">‡</text:span></text:p>
          <text:p text:style-name="P2">Show Me Your Glory</text:p>
          <text:p text:style-name="P2">Show Me Your Ways O Lord</text:p>
          <text:p text:style-name="P2">Spirit Of The Living God</text:p>
          <text:p text:style-name="P2">Stand In The Congregation</text:p>
          <text:p text:style-name="P2">Steadfast Love <text:span text:style-name="T1">†</text:span></text:p>
          <text:p text:style-name="P2">Take My Life And Let It Be Consecrated</text:p>
          <text:p text:style-name="P2">Testify To Love <text:span text:style-name="T1">†</text:span></text:p>
          <text:p text:style-name="P2">The Heart Of Worship</text:p>
          <text:p text:style-name="P2">The Lord Bless You <text:span text:style-name="T1">‡</text:span></text:p>
          <text:p text:style-name="P2">The Lord’s Prayer</text:p>
          <text:p text:style-name="P2">The Old Rugged Cross <text:span text:style-name="T1">†</text:span></text:p>
          <text:p text:style-name="P2">The Power Of Your Love <text:span text:style-name="T1">‡</text:span></text:p>
          <text:p text:style-name="P2">The Solid Rock <text:span text:style-name="T1">†</text:span></text:p>
          <text:p text:style-name="P2">There Is A Rock</text:p>
          <text:p text:style-name="P2">This Is My Father’s World <text:span text:style-name="T1">‡</text:span></text:p>
          <text:p text:style-name="P12"><text:span text:style-name="T1">This Little Light Of Mine</text:span></text:p>
          <text:p text:style-name="P2">Thy Word <text:span text:style-name="T1">†</text:span></text:p>
          <text:p text:style-name="P2">To Every Generation <text:span text:style-name="T1">‡</text:span></text:p>
          <text:p text:style-name="P2">Trading My Sorrows <text:span text:style-name="T1">†</text:span></text:p>
          <text:p text:style-name="P2">Unchanging <text:span text:style-name="T1">‡</text:span></text:p>
          <text:p text:style-name="P2">We Are An Offering</text:p>
          <text:p text:style-name="P2">We Are Here <text:span text:style-name="T1">‡</text:span></text:p>
          <text:p text:style-name="P2">We Are Loved <text:span text:style-name="T1">‡</text:span></text:p>
          <text:p text:style-name="P2">We Believe (Apostle’s Creed) <text:span text:style-name="T1">‡</text:span></text:p>
          <text:p text:style-name="P10">We Fall Down</text:p>
          <text:p text:style-name="P2">We Will Glorify <text:span text:style-name="T1">‡</text:span></text:p>
          <text:p text:style-name="P2">We Will Worship The Lamb Of Glory</text:p>
          <text:p text:style-name="P2">What A Friend We Have In Jesus ?</text:p>
          <text:p text:style-name="P2">When I Remember <text:span text:style-name="T1">†</text:span></text:p>
          <text:p text:style-name="P2">Where The Spirit Of The Lord Is <text:span text:style-name="T1">‡</text:span></text:p>
          <text:p text:style-name="P2">Wonderful Merciful Savior</text:p>
          <text:p text:style-name="P2">Wondrous Cross <text:span text:style-name="T1">‡</text:span></text:p>
          <text:p text:style-name="P2">Word Of God Speak</text:p>
          <text:p text:style-name="P2">Worthy Of My Praise</text:p>
          <text:p text:style-name="P6">You Are God Alone §</text:p>
          <text:p text:style-name="P2">You Are My All In All</text:p>
          <text:p text:style-name="P2">You Are The Vine <text:span text:style-name="T1">†</text:span></text:p>
          <text:p text:style-name="P2">You Deserve The Glory <text:span text:style-name="T1">†</text:span></text:p>
          <text:p text:style-name="P2">You Have Been Good</text:p>
          <text:p text:style-name="P1"><text:span text:style-name="T5">You’ve Been So Good To Me </text:span><text:span text:style-name="T6">†</text:span></text:p>
          <text:p text:style-name="P10">Your Grace Is Enough §</text:p>
        </text:section>
        <text:p text:style-name="P13">§ No chart/lyric chord chart only</text:p>
        <text:p text:style-name="P2"><text:span text:style-name="T1">†</text:span> <text:span text:style-name="T7">Old </text:span><text:span text:style-name="T3">Rhythm chart only</text:span></text:p>
        <text:p text:style-name="P2"><text:span text:style-name="T1">‡ </text:span><text:span text:style-name="T2">Old r</text:span><text:span text:style-name="T4">hythm chart with lyrics and melody</text:span></text:p>
        <text:p text:style-name="P2">* <text:span text:style-name="T3">Redone chart needs fixing</text:span></text:p>
        <text:p text:style-name="P4">Unmarked charts have been redone and need no fixin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in" fo:margin-right="0in" fo:text-indent="-0.1in" style:auto-text-indent="false" style:writing-mode="page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0$Linux_X86_64 LibreOffice_project/20m0$Build-2</meta:generator>
    <meta:creation-date>2006-11-17T18:50:53</meta:creation-date>
    <dc:date>2017-09-28T20:26:59.492372527</dc:date>
    <meta:print-date>2017-09-28T20:04:47.874287996</meta:print-date>
    <dc:language>en-US</dc:language>
    <meta:editing-cycles>54</meta:editing-cycles>
    <meta:editing-duration>P1DT18H8M54S</meta:editing-duration>
    <meta:document-statistic meta:table-count="0" meta:image-count="0" meta:object-count="0" meta:page-count="1" meta:paragraph-count="184" meta:word-count="819" meta:character-count="3678" meta:non-whitespace-character-count="3042"/>
    <meta:user-defined meta:name="Info 1"/>
    <meta:user-defined meta:name="Info 2"/>
    <meta:user-defined meta:name="Info 3"/>
    <meta:user-defined meta:name="Info 4"/>
  </office:meta>
</office:document-meta>
</file>